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48pt" style:font-size-asian="48pt" style:font-size-complex="48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I N F O R M A C J A</text:p>
      <text:p text:style-name="P2"/>
      <text:p text:style-name="P3">Zgodnie z Zarządzeniem Szefa Kancelarii Prezesa Rady Ministrów<text:s/></text:p>
      <text:p text:style-name="P4">z dnia 22 listopada 2019r. informuje się,</text:p>
      <text:p text:style-name="P5"><text:s/>iż ustala się dla pracowników<text:s/>administracji rządowej</text:p>
      <text:p text:style-name="P6">- 27 grudnia 2019r. dniem<text:s/>wolnym<text:s/>od pracy</text:p>
      <text:p text:style-name="P7">- 14 grudnia wyznacza <text:s/>się dniem pracy<text:s/></text:p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</meta:initial-creator>
    <dc:creator>alina</dc:creator>
    <meta:creation-date>2019-11-25T08:50:00Z</meta:creation-date>
    <dc:date>2019-11-25T09:02:00Z</dc:date>
    <meta:print-date>2019-11-25T09:00:00Z</meta:print-date>
    <meta:template xlink:href="Normal.dotm" xlink:type="simple"/>
    <meta:editing-cycles>1</meta:editing-cycles>
    <meta:editing-duration>PT600S</meta:editing-duration>
    <meta:document-statistic meta:page-count="1" meta:paragraph-count="1" meta:word-count="38" meta:character-count="265" meta:row-count="1" meta:non-whitespace-character-count="228"/>
  </office:meta>
</office:document-meta>
</file>