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I<text:s/>N<text:s/>F<text:s/>O<text:s/>R<text:s/>M<text:s/>A<text:s/>C<text:s/>J<text:s/>A</text:p>
      <text:p text:style-name="P2"/>
      <text:p text:style-name="P3">Na podstawie ZARZĄDZENIA NR 7 <text:s/></text:p>
      <text:p text:style-name="P4">Szefa Kancelarii Prezesa Rady Ministrów z dnia 9 kwietnia 2019r.<text:s/></text:p>
      <text:p text:style-name="P5">informuje się że :</text:p>
      <text:p text:style-name="P6">w dniu <text:s/>2 maja 2019r.<text:s/>(czwartek)<text:s/>– inspektorat będzie nieczynny</text:p>
      <text:p text:style-name="P7">11 maja 2019r. (sobota) <text:s/>– wyznacza się dniem pracy</text:p>
      <text:p text:style-name="P8"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</meta:initial-creator>
    <dc:creator>alina</dc:creator>
    <meta:creation-date>2019-04-10T10:17:00Z</meta:creation-date>
    <dc:date>2019-04-10T10:27:00Z</dc:date>
    <meta:print-date>2019-04-10T10:27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36" meta:character-count="255" meta:row-count="1" meta:non-whitespace-character-count="220"/>
  </office:meta>
</office:document-meta>
</file>