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55pt" style:font-size-asian="55pt" style:font-size-complex="55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T5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T6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>I N F O R M A C J A</text:p>
      <text:p text:style-name="P2"/>
      <text:p text:style-name="P3"><text:span text:style-name="T4">I</text:span><text:span text:style-name="T5">nformuje się, iż<text:s/></text:span><text:span text:style-name="T6">dzień<text:s/></text:span><text:span text:style-name="T7">2</text:span><text:span text:style-name="T8">4<text:s/></text:span><text:span text:style-name="T9">grudnia</text:span><text:span text:style-name="T10"><text:s/>(</text:span><text:span text:style-name="T11">czwartek</text:span><text:span text:style-name="T12">) 20</text:span><text:span text:style-name="T13">20</text:span><text:span text:style-name="T14">r.</text:span></text:p>
      <text:p text:style-name="P15"><text:span text:style-name="T16">ustala się dniem wolnym od pr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</meta:initial-creator>
    <dc:creator>marek</dc:creator>
    <meta:creation-date>2020-12-05T09:32:00Z</meta:creation-date>
    <dc:date>2020-12-05T09:34:00Z</dc:date>
    <meta:print-date>2018-04-17T08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5" meta:character-count="107" meta:row-count="1" meta:non-whitespace-character-count="93"/>
  </office:meta>
</office:document-meta>
</file>