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48pt" style:font-size-asian="48pt" style:font-size-complex="48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48pt" style:font-size-asian="48pt" style:font-size-complex="48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fo:font-size="24pt" style:font-size-asian="24pt" style:font-size-complex="24pt"/>
    </style:style>
    <style:style style:name="T7" style:parent-style-name="Domyślnaczcionkaakapitu" style:family="text">
      <style:text-properties style:font-name="Times New Roman" fo:font-weight="bold" style:font-weight-asian="bold" fo:font-size="24pt" style:font-size-asian="24pt" style:font-size-complex="24pt"/>
    </style:style>
    <style:style style:name="T8" style:parent-style-name="Domyślnaczcionkaakapitu" style:family="text">
      <style:text-properties style:font-name="Times New Roman" fo:font-weight="bold" style:font-weight-asian="bold" fo:font-size="24pt" style:font-size-asian="24pt" style:font-size-complex="24pt"/>
    </style:style>
    <style:style style:name="T9" style:parent-style-name="Domyślnaczcionkaakapitu" style:family="text">
      <style:text-properties style:font-name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fo:font-size="24pt" style:font-size-asian="24pt" style:font-size-complex="24pt"/>
    </style:style>
    <style:style style:name="T12" style:parent-style-name="Domyślnaczcionkaakapitu" style:family="text">
      <style:text-properties style:font-name="Times New Roman" fo:font-weight="bold" style:font-weight-asian="bold" style:text-position="super 64.5%" fo:font-size="24pt" style:font-size-asian="24pt" style:font-size-complex="24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/>
      <text:p text:style-name="P2">I N F O R M A C J A</text:p>
      <text:p text:style-name="P3"/>
      <text:p text:style-name="P4"/>
      <text:p text:style-name="P5"><text:span text:style-name="T6">Informuje się</text:span><text:span text:style-name="T7">,</text:span><text:span text:style-name="T8"><text:s/>iż w dniu<text:s/></text:span><text:span text:style-name="T9">24 stycznia 2020r.</text:span></text:p>
      <text:p text:style-name="P10"><text:span text:style-name="T11"><text:s/>tutejszy inspektorat czynny będzie do godz. 12</text:span><text:span text:style-name="T12">00<text:s/></text:span></text:p>
      <text:p text:style-name="P13">z powodu szkolenia pracowników.</text:p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</meta:initial-creator>
    <dc:creator>alina</dc:creator>
    <meta:creation-date>2019-11-25T08:50:00Z</meta:creation-date>
    <dc:date>2020-01-07T07:30:00Z</dc:date>
    <meta:print-date>2020-01-07T07:29:00Z</meta:print-date>
    <meta:template xlink:href="Normal.dotm" xlink:type="simple"/>
    <meta:editing-cycles>2</meta:editing-cycles>
    <meta:editing-duration>PT900S</meta:editing-duration>
    <meta:document-statistic meta:page-count="2" meta:paragraph-count="1" meta:word-count="22" meta:character-count="153" meta:row-count="1" meta:non-whitespace-character-count="132"/>
  </office:meta>
</office:document-meta>
</file>