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I N F O R M A C J A</text:p>
      <text:p text:style-name="P2">Informuje się, iż tutejszy inspektorat<text:s/></text:p>
      <text:p text:style-name="P3"/>
      <text:p text:style-name="P4"><text:span text:style-name="T5">w dniu 24 grudnia 2019r.</text:span><text:span text:style-name="T6"><text:s/></text:span></text:p>
      <text:p text:style-name="P7"><text:span text:style-name="T8">będzie czynny<text:s/></text:span><text:span text:style-name="T9">7</text:span><text:span text:style-name="T10">00</text:span><text:span text:style-name="T11"><text:s/>–<text:s/></text:span><text:span text:style-name="T12">12</text:span><text:span text:style-name="T13">00</text:span></text:p>
      <text:p text:style-name="P14"><text:span text:style-name="T15"><text:s text:c="16"/>12</text:span><text:span text:style-name="T16">00<text:s/></text:span><text:span text:style-name="T17">-15</text:span><text:span text:style-name="T18">00</text:span><text:span text:style-name="T19"><text:s/>– praca wewnętrzna, kontrole terenowe</text:span></text:p>
      <text:p text:style-name="P20"/>
      <text:p text:style-name="P21">w dniu 31 grudnia 2019r.<text:s/></text:p>
      <text:p text:style-name="P22"><text:span text:style-name="T23">będzie czynny<text:s/></text:span><text:span text:style-name="T24">7</text:span><text:span text:style-name="T25">00</text:span><text:span text:style-name="T26"><text:s/>– 1</text:span><text:span text:style-name="T27">0</text:span><text:span text:style-name="T28">00</text:span></text:p>
      <text:p text:style-name="P29"><text:span text:style-name="T30">10</text:span><text:span text:style-name="T31">00<text:s/></text:span><text:span text:style-name="T32">-15</text:span><text:span text:style-name="T33">00</text:span><text:span text:style-name="T34"><text:s/>– praca wewnętrzna, kontrole tereno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</meta:initial-creator>
    <dc:creator>alina</dc:creator>
    <meta:creation-date>2019-12-05T11:22:00Z</meta:creation-date>
    <dc:date>2019-12-05T11:44:00Z</dc:date>
    <meta:print-date>2019-12-05T11:42:00Z</meta:print-date>
    <meta:template xlink:href="Normal.dotm" xlink:type="simple"/>
    <meta:editing-cycles>1</meta:editing-cycles>
    <meta:editing-duration>PT1260S</meta:editing-duration>
    <meta:document-statistic meta:page-count="1" meta:paragraph-count="1" meta:word-count="39" meta:character-count="277" meta:row-count="1" meta:non-whitespace-character-count="239"/>
  </office:meta>
</office:document-meta>
</file>