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55pt" style:font-size-asian="55pt" style:font-size-complex="55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36pt" style:font-size-asian="36pt" style:font-size-complex="36pt"/>
    </style:style>
    <style:style style:name="T6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I N F O R M A C J A</text:p>
      <text:p text:style-name="P2"/>
      <text:p text:style-name="P3">Zgodnie z<text:s/>Zarządzeniem nr 9</text:p>
      <text:p text:style-name="P4"><text:span text:style-name="T5"><text:s/></text:span><text:span text:style-name="T6">Szefa Kancelarii Prezesa Rady Ministrów</text:span></text:p>
      <text:p text:style-name="P7"><text:span text:style-name="T8">informuje się, iż<text:s/></text:span><text:span text:style-name="T9">dzień 4 maja (piątek) 2018r.</text:span></text:p>
      <text:p text:style-name="P10">ustala się dniem wolnym od pracy.</text:p>
      <text:p text:style-name="P11">W zamian 19 maja (sobota) 2018r.</text:p>
      <text:p text:style-name="P12"><text:span text:style-name="T13">wyznacza się dniem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</meta:initial-creator>
    <dc:creator>Marek Szymański</dc:creator>
    <meta:creation-date>2018-04-17T08:35:00Z</meta:creation-date>
    <dc:date>2018-04-20T05:20:00Z</dc:date>
    <meta:print-date>2018-04-17T08:40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32" meta:character-count="228" meta:row-count="1" meta:non-whitespace-character-count="197"/>
  </office:meta>
</office:document-meta>
</file>